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Palatino Linotype"/>
    </style:style>
    <style:style style:name="P2" style:family="paragraph" style:parent-style-name="Preformatted_20_Text">
      <style:paragraph-properties fo:text-align="center" style:justify-single-word="false"/>
      <style:text-properties style:font-name="Palatino Linotype"/>
    </style:style>
    <style:style style:name="P3" style:family="paragraph" style:parent-style-name="Preformatted_20_Text">
      <style:paragraph-properties fo:margin-top="0cm" fo:margin-bottom="0.499cm"/>
      <style:text-properties style:font-name="Palatino Linotyp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rashkurs Exposé</text:span><text:line-break/></text:p>
      <text:p text:style-name="P2"><text:line-break/><text:span text:style-name="T2">Folgende Informationen gehören in ein Exposé:</text:span></text:p>
      <text:p text:style-name="P2"><text:span text:style-name="T2"/></text:p>
      <text:p text:style-name="P1">- genaue Angaben zum Umfang des Werkes. (Anzahl der Wörter und Seiten)</text:p>
      <text:p text:style-name="P1"/>
      <text:p text:style-name="P1">- Welchem Genre würden Sie den Roman zuschreiben? Seien Sie hier so präzise wie möglich, auch wenn es schwer fällt, seine eigene Arbeit derart in „Schubladen“ zu stecken.</text:p>
      <text:p text:style-name="P1"/>
      <text:p text:style-name="P1">- Wer ist die Zielgruppe? Wer soll angesprochen werden und das Werk letztendlich kaufen?</text:p>
      <text:p text:style-name="P1"/>
      <text:p text:style-name="P1">- Eine kurze (maximal 5 Sätze) Zusammenfassung des Inhaltes mit Schluss (nichts offen lassen!) - dieser Teil ist am wichtigsten! Am besten gestaltet man die Zusammenfassung wie einen Klappentext, also einen Werbetext, der nichts offen lässt.</text:p>
      <text:p text:style-name="P1"/>
      <text:p text:style-name="P1">- bei komplexen Konstellationen eine Auflistung aller wichtigen Charaktere und ihrer Funktion im Roman.</text:p>
      <text:p text:style-name="P1"/>
      <text:p text:style-name="P1">- Eine Kapitelübersicht - jeweils 1-2 Sätze, welche Funktion haben die einzelnen Kapitel für die Handlung? Was passiert?</text:p>
      <text:p text:style-name="P1"/>
      <text:p text:style-name="P1">- Setting - wann, wo spielt der Roman; natürliche vs. übernatürliche erzählte Welt, Erzählsituation, Fokalisierung, Modus etc.</text:p>
      <text:p text:style-name="P1"/>
      <text:p text:style-name="P3">- zusätzlich evtl. noch eine Angabe, wie das Ganze zu interpretieren ist, sprachliche oder erzählerische Besonderheiten, etc.</text:p>
      <text:p text:style-name="P3">- erwähnen Sie außerdem alle bisherigen Veröffentlichungen, öffentliche Lesungen oder Teilnahmen an Poetry Slams mit Auszügen aus dem von Ihnen vorgestellten Werk oder sonstige relevante Informationen über Sie als Au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02T23:56:07.46</meta:creation-date>
    <meta:document-statistic meta:table-count="0" meta:image-count="0" meta:object-count="0" meta:page-count="1" meta:paragraph-count="11" meta:word-count="195" meta:character-count="1326"/>
    <dc:date>2014-12-03T00:04:44.53</dc:date>
    <meta:editing-duration>PT00H08M37S</meta:editing-duration>
    <meta:editing-cycles>1</meta:editing-cycles>
    <meta:generator>OpenOffice.org/3.2$Win32 OpenOffice.org_project/320m18$Build-9502</meta:generator>
  </office:meta>
</office:document-meta>
</file>